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 style:list-style-name="L1"/>
    <style:style style:name="T1" style:family="text">
      <style:text-properties fo:color="#000080"/>
    </style:style>
    <style:style style:name="T2" style:family="text">
      <style:text-properties style:text-line-through-style="none" style:text-underline-style="none" style:text-blinking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. ORGANIZATOR</text:p>
      <text:p text:style-name="Text_20_body">Alpas</text:p>
      <text:p text:style-name="Text_20_body">Artur Sarosiek</text:p>
      <text:p text:style-name="Text_20_body">43-300 Bielsko-Biała ul. Zwierzyniecka 38/3</text:p>
      <text:p text:style-name="Text_20_body">NIP: 937-242-89-11</text:p>
      <text:p text:style-name="Text_20_body">Telefon: 531-759-074</text:p>
      <text:p text:style-name="Text_20_body">Adres e-mail: <text:a xlink:type="simple" xlink:href="mailto:biegzboja@gmail.com" text:style-name="Internet_20_link" text:visited-style-name="Visited_20_Internet_20_Link"><text:span text:style-name="T1">biegowewyzwanie@gmail.com</text:span></text:a></text:p>
      <text:p text:style-name="Text_20_body"/>
      <text:p text:style-name="P2">II. CEL IMPREZY</text:p>
      <text:p text:style-name="Text_20_body">1. Popularyzacja biegania jako zdrowego i aktywnego stylu życia</text:p>
      <text:p text:style-name="Text_20_body">2. Propagowanie zdrowego trybu życia, aktywnego wypoczynku</text:p>
      <text:p text:style-name="Text_20_body">3. Integrowanie grup społecznych</text:p>
      <text:p text:style-name="Text_20_body"/>
      <text:p text:style-name="P2">III. TERMIN, MIEJSCE</text:p>
      <text:p text:style-name="Text_20_body">Każdy uczestnik zobowiązany jest do zrobienia codziennie w czasie 10 dni do wyboru : 50 pompek, 200 przysiadów, 50 brzuszków, 10000 kroków lub 100 pajacyków oraz wysłanie informacji lub udokumentowania swojej aktywności poprzez wysłanie na adres <text:s/><text:a xlink:type="simple" xlink:href="mailto:biegowewyzwanie@gmail.com" text:style-name="Internet_20_link" text:visited-style-name="Visited_20_Internet_20_Link"><text:span text:style-name="T2">biegowewyzwanie@gmail.com</text:span></text:a> </text:p>
      <text:p text:style-name="P1"/>
      <text:p text:style-name="P1">IV. ZAPISY</text:p>
      <text:p text:style-name="Text_20_body">1. Rejestracja zawodników oraz opłata startowa ( tzw. Bilet Wstępu ) odbywa się za pomocą formularza zgłoszeniowego dostępnego na stronie <text:a xlink:type="simple" xlink:href="https://zapisyonline.com/zapisy" text:style-name="Internet_20_link" text:visited-style-name="Visited_20_Internet_20_Link"><text:span text:style-name="T2">https://zapisyonline.com/zapisy</text:span></text:a></text:p>
      <text:p text:style-name="P3">2. W przypadku rezygnacji z uczestnictwa opłata startowa nie podlega zwrotowi</text:p>
      <text:p text:style-name="Text_20_body"/>
      <text:p text:style-name="P2">V.OPŁATY</text:p>
      <text:p text:style-name="Text_20_body">Opłata startowa ( tzw. Bilet Wstępu ) w Wyzwaniu " Kwarantanna Challenge" wynosi:</text:p>
      <text:p text:style-name="Text_20_body">- 35 zł ( w cenie wliczony jest chusta wielofunkcyjna, długopis oraz koszty przesyłki Pocztą Polską)</text:p>
      <text:list xml:id="list6292185524777155282" text:style-name="L1">
        <text:list-item>
          <text:p text:style-name="P4">59 zł ( w cenie wliczony jest chusta wielofunkcyjna, kubek, długopis oraz koszty przesyłki kurierem )</text:p>
        </text:list-item>
        <text:list-item>
          <text:p text:style-name="P4">- 89 zł ( w cenie wliczony jest chusta wielofunkcyjna, kubek, długopis, koszulka techniczna oraz koszty przesyłki kurierem )</text:p>
        </text:list-item>
      </text:list>
      <text:p text:style-name="Text_20_body"/>
      <text:p text:style-name="P2">VI. WARUNKI UCZESTNICTWA ORAZ KLASYFIKACJA UCZESTNIKÓW</text:p>
      <text:p text:style-name="P3">1. Warunkiem uczestnictwa w biegu jest uiszczenie opłaty startowej ( tzw. Bilet Wstępu )</text:p>
      <text:p text:style-name="Text_20_body">2. W zawodach może wziąć udział każdy pełnoletni zawodnik, który najpóźniej w dniu startu ukończy 18 lat</text:p>
      <text:p text:style-name="Text_20_body">3. Każdy uczestnik zobowiązany jest do udokumentowania swojej aktywności poprzez wysłanie na adres <text:a xlink:type="simple" xlink:href="mailto:biegowewyzwanie@gmail.com" text:style-name="Internet_20_link" text:visited-style-name="Visited_20_Internet_20_Link"><text:span text:style-name="T2">biegowewyzwanie@gmail.com</text:span></text:a> zdjęcia lub print screen biegu z aplikacji lub zegarka</text:p>
      <text:p text:style-name="Text_20_body">4.Potwierdzenie aktywności należy przesłać najpóźniej w ciągu 20 dni od rozpoczęcia wyzwania tj. od momentu uiszczenia opłaty startowej \tzw. Biletu Wstępu na Kwarantanna Challenge</text:p>
      <text:p text:style-name="Text_20_body">5.Wysyłka chust, koszulek, długopisów oraz kubków nastąpi w terminie do 20 dni po ukończeniu <text:soft-page-break/>wyzwania.</text:p>
      <text:p text:style-name="Text_20_body"/>
      <text:p text:style-name="P2">VII. POSTANOWIENIA KOŃCOWE</text:p>
      <text:p text:style-name="P3"/>
      <text:p text:style-name="P3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3">2. Uczestnicy powinni być ubezpieczeni od następstw nieszczęśliwych wypadków przez jednostki zgłaszające lub indywidualnie</text:p>
      <text:p text:style-name="P3">3. Organizator zastrzega sobie prawo do zmian w regulaminie bez podania przyczyny</text:p>
      <text:p text:style-name="P3">4. Interpretacja regulaminu należy do organizatora</text:p>
      <text:p text:style-name="P3">5. Uczestnik wyraża zgodę na wykorzystywanie danych osobowych zawartych na karcie zgłoszeniowej ( zgodnie z ustawą z dnia 10 maja 2018r. O ochronie danych osobowych</text:p>
      <text:p text:style-name="P3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P3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 Sarosiek</meta:initial-creator>
    <meta:creation-date>2019-12-15T19:16:18.72</meta:creation-date>
    <dc:date>2020-04-05T21:45:42.40</dc:date>
    <meta:editing-duration>PT27M38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2" meta:paragraph-count="36" meta:word-count="479" meta:character-count="3421"/>
  </office:meta>
</office:document-meta>
</file>